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 style:master-page-name="MP0" style:family="paragraph">
      <style:paragraph-properties fo:break-before="page" fo:margin-bottom="0.125in" fo:margin-left="0.35in" fo:text-indent="-0.35in">
        <style:tab-stops>
          <style:tab-stop style:type="left" style:position="-0.068in"/>
          <style:tab-stop style:type="right" style:leader-style="dotted" style:leader-text="." style:position="6.5409in"/>
        </style:tab-stops>
      </style:paragraph-properties>
    </style:style>
    <style:style style:name="P4" style:parent-style-name="內文" style:family="paragraph">
      <style:paragraph-properties fo:text-align="end" style:line-height-at-least="0.2777in" fo:margin-left="0.9951in">
        <style:tab-stops/>
      </style:paragraph-properties>
      <style:text-properties style:font-name="標楷體" style:font-name-asian="標楷體" style:font-weight-complex="bold" fo:color="#000000" fo:font-size="10pt" style:font-size-asian="10pt"/>
    </style:style>
    <style:style style:name="P5" style:parent-style-name="內文" style:family="paragraph">
      <style:paragraph-properties style:line-break="normal" fo:text-align="end" style:line-height-at-least="0.2777in" fo:margin-left="0.9951in">
        <style:tab-stops/>
      </style:paragraph-properties>
      <style:text-properties style:font-name="標楷體" style:font-name-asian="標楷體" style:font-weight-complex="bold" fo:color="#000000" fo:font-size="10pt" style:font-size-asian="10pt"/>
    </style:style>
    <style:style style:name="P6" style:parent-style-name="內文" style:family="paragraph">
      <style:paragraph-properties style:line-break="normal" fo:text-align="end" style:line-height-at-least="0.2777in" fo:margin-left="0.9951in">
        <style:tab-stops/>
      </style:paragraph-properties>
      <style:text-properties style:font-name="標楷體" style:font-name-asian="標楷體" style:font-weight-complex="bold" fo:color="#000000" fo:font-size="10pt" style:font-size-asian="10pt"/>
    </style:style>
    <style:style style:name="P7" style:parent-style-name="內文" style:family="paragraph">
      <style:paragraph-properties style:line-break="normal" fo:text-align="end" style:line-height-at-least="0.2777in" fo:margin-left="0.9951in">
        <style:tab-stops/>
      </style:paragraph-properties>
      <style:text-properties style:font-name="標楷體" style:font-name-asian="標楷體" style:font-weight-complex="bold" fo:color="#000000" fo:font-size="10pt" style:font-size-asian="10pt"/>
    </style:style>
    <style:style style:name="P8" style:parent-style-name="清單段落" style:list-style-name="LFO1" style:family="paragraph">
      <style:paragraph-properties fo:margin-top="0.0138in" fo:margin-bottom="0.0138in" style:line-height-at-least="0.2777in" fo:margin-left="0.3333in">
        <style:tab-stops/>
      </style:paragraph-properties>
      <style:text-properties style:font-name="標楷體" style:font-name-asian="標楷體"/>
    </style:style>
    <style:style style:name="P9"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text-properties style:font-name="標楷體" style:font-name-asian="標楷體"/>
    </style:style>
    <style:style style:name="P10"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text-properties style:font-name="標楷體" style:font-name-asian="標楷體"/>
    </style:style>
    <style:style style:name="P11"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9pt"/>
    </style:style>
    <style:style style:name="T14" style:parent-style-name="預設段落字型" style:family="text">
      <style:text-properties style:font-name="標楷體" style:font-name-asian="標楷體" style:font-size-complex="9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text-properties style:font-name="標楷體" style:font-name-asian="標楷體"/>
    </style:style>
    <style:style style:name="P21"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text-properties style:font-name="標楷體" style:font-name-asian="標楷體"/>
    </style:style>
    <style:style style:name="P22"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text-properties style:font-name="標楷體" style:font-name-asian="標楷體"/>
    </style:style>
    <style:style style:name="P23"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text-properties style:font-name="標楷體" style:font-name-asian="標楷體"/>
    </style:style>
    <style:style style:name="P24"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text-properties style:font-name="標楷體" style:font-name-asian="標楷體"/>
    </style:style>
    <style:style style:name="P25" style:parent-style-name="清單段落" style:list-style-name="LFO1" style:family="paragraph">
      <style:paragraph-properties style:snap-to-layout-grid="false" fo:margin-top="0.0138in" fo:margin-bottom="0.0138in" style:line-height-at-least="0.2777in" fo:margin-left="0.3333in">
        <style:tab-stops>
          <style:tab-stop style:type="left" style:position="0in"/>
        </style:tab-stops>
      </style:paragraph-properties>
      <style:text-properties style:font-name="標楷體" style:font-name-asian="標楷體"/>
    </style:style>
    <style:style style:name="P26" style:parent-style-name="內文" style:family="paragraph">
      <style:paragraph-properties style:snap-to-layout-grid="false" fo:margin-top="0.0138in" fo:margin-bottom="0.0138in" style:line-height-at-least="0.2777in" fo:margin-left="0.3402in" fo:text-indent="-0.3402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office:automatic-styles>
  <office:body>
    <office:text text:use-soft-page-breaks="true">
      <text:p text:style-name="P1">教育部獎補助款支出憑證免送審配合作業相關事項</text:p>
      <text:p text:style-name="P4">中華民國91.7.31日台（九一）技（三）字第91108914號函修正公布</text:p>
      <text:p text:style-name="P5">中華民國92.10.27日台技（三）字第0920137608號函修正公布 <text:s text:c="4"/></text:p>
      <text:p text:style-name="P6">中華民國94.11.11台技（三）字第0940150851B號函修正公布 <text:s text:c="5"/></text:p>
      <text:p text:style-name="P7">中華民國95.7.26台技（三）字第0950109991E號函修正公布 <text:s text:c="6"/></text:p>
      <text:list text:style-name="LFO1" text:continue-numbering="true">
        <text:list-item>
          <text:p text:style-name="P8">教育部（以下簡稱本部）為利各私立技專校院（以下簡稱各校）執行本獎補助經費，並配合是項經費支出憑證免送審作業，特訂定本事項。</text:p>
        </text:list-item>
        <text:list-item>
          <text:p text:style-name="P9">各校使用本獎補助經費（不含計畫型獎助經費，以下同）購置之項目，應依本部獎補助私立技專校院整體發展經費核配及申請要點之規定辦理。</text:p>
        </text:list-item>
        <text:list-item>
          <text:p text:style-name="P10">本項獎補助款支出憑證毋須報本部審核。各校應依本事項之規定，妥善整理獎、補助款及配合款所購教學儀器設備及圖書期刊教學媒體軟體之支出憑證，分別裝訂成冊並專帳處理，以供各校經費稽核委員會及本部或審計機關查核（配合款、獎補助款之單據單獨裝訂成冊）。</text:p>
        </text:list-item>
        <text:list-item>
          <text:p text:style-name="P11"><text:span text:style-name="T12">支出憑證（均應列有出具日期）須附貼於學校支出憑證粘存單，並具經手人、主辦會計人員、學校校長等之簽章（</text:span><text:span text:style-name="T13">應加押日期</text:span><text:span text:style-name="T14">）</text:span><text:span text:style-name="T15">及學校校印</text:span><text:span text:style-name="T16">(</text:span><text:span text:style-name="T17">校印應加蓋於封面上並註明單據總金額</text:span><text:span text:style-name="T18">)</text:span><text:span text:style-name="T19">，並備註原報規格說明書所列優先順序之編號。</text:span></text:p>
        </text:list-item>
        <text:list-item>
          <text:p text:style-name="P20">獎、補助款單據須為載明品名單價與總價之統一發票（免用統一發票者，需列有免用證明）。所購儀器設備之統一發票或外國廠商正式收據同一紙所列之安裝費及運費得列入補助。</text:p>
        </text:list-item>
        <text:list-item>
          <text:p text:style-name="P21">向國外廠商購置設備或圖書、期刊，應列有結匯水單、進口賣匯紀錄單及該廠商之正式收據（總金額須備註折合新臺幣之金額）。</text:p>
        </text:list-item>
        <text:list-item>
          <text:p text:style-name="P22">各校在整理憑證時，應將相關項目單據集中，並註明各項目購置總金額。所附單據數量為一套或一批者，應列有詳細明細表（廠商出具）；至品名中、英文名稱均須註明清楚，不可只列代號。</text:p>
        </text:list-item>
        <text:list-item>
          <text:p text:style-name="P23">所購設備應列有「OOO年度教育部獎補助」字樣並拍照存校備查，照片並註明設備名稱。</text:p>
        </text:list-item>
        <text:list-item>
          <text:p text:style-name="P24">設備購置清冊應將大項目之細項廠牌規格、型號及校產編號等註明清楚，並區分獎補助款及配合款支應項目。</text:p>
        </text:list-item>
        <text:list-item>
          <text:p text:style-name="P25">所購圖書、期刊及教學媒體軟體部分（如幻燈片、錄音帶、錄影帶等，不包括電腦軟體，因其已列入設備獎補助項目，不再重覆），須加蓋「OOO年度教育部獎補助」章或粘貼「OOO年度教育部獎補助」字樣（以無法隨意取下為原則）。</text:p>
        </text:list-item>
      </text:list>
      <text:p text:style-name="P26"><text:span text:style-name="T27">十一、各校辦理有關教學設備之採購，因不可抗力等事故無法如期檢送購置清冊等有關資料者，應事前報本部核准，未按規定辦理者次年度獎、補助款暫緩發給</text:span><text:span text:style-name="T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目錄" style:display-name="目錄" style:family="paragraph" style:parent-style-name="目錄1">
      <style:paragraph-properties fo:text-align="center" fo:margin-bottom="0in" style:line-height-at-least="0.2777in" fo:margin-left="0.5506in" fo:text-indent="-0.5506in">
        <style:tab-stops>
          <style:tab-stop style:type="left" style:position="-0.2687in"/>
          <style:tab-stop style:type="right" style:leader-style="dotted" style:leader-text="." style:position="6.3402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13</meta:initial-creator>
    <dc:creator>edliu</dc:creator>
    <meta:creation-date>2020-07-22T06:32:00Z</meta:creation-date>
    <dc:date>2020-07-22T06:32:00Z</dc:date>
    <meta:template xlink:href="Normal.dotm" xlink:type="simple"/>
    <meta:editing-cycles>2</meta:editing-cycles>
    <meta:editing-duration>PT0S</meta:editing-duration>
    <meta:document-statistic meta:page-count="1" meta:paragraph-count="2" meta:word-count="153" meta:character-count="1028" meta:row-count="7" meta:non-whitespace-character-count="877"/>
  </office:meta>
</office:document-meta>
</file>